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950000087A6984D3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4.085cm" svg:height="15.747cm" svg:x="3.752cm" svg:y="6.096cm">
          <draw:image xlink:href="Pictures/10000000000007950000087A6984D37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"/>
    <meta:generator>OpenOffice.org/3.2$Win32 OpenOffice.org_project/320m18$Build-9502</meta:generator>
  </office:meta>
</office:document-meta>
</file>